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end" style:justify-single-word="false"/>
      <style:text-properties fo:font-size="14pt" fo:font-weight="normal" style:font-size-asian="14pt" style:font-weight-asian="normal" style:font-size-complex="14pt" style:font-weight-complex="normal"/>
    </style:style>
    <style:style style:name="P7" style:family="paragraph" style:parent-style-name="Standard">
      <style:paragraph-properties fo:text-align="end"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page-number text:select-page="current">1</text:page-number></text:p>
      <text:p text:style-name="P1"/>
      <text:p text:style-name="P1"/>
      <text:p text:style-name="P2">UNE BREVE HISTOIRE DES 4COINS</text:p>
      <text:p text:style-name="P5"/>
      <text:p text:style-name="P4"/>
      <text:p text:style-name="P3">1- La Génèse</text:p>
      <text:p text:style-name="P4"/>
      <text:p text:style-name="P4">Au début Pierre Ech rêvait de faire entrer le théâtre dans une enceinte militaire… Il trouve une ex-prof du conservatoire de Sète pour ouvrir un atelier. L'année suivante, en 1998, une première pièce voit le jour, « La Veuve Convoitée » de Goldoni. La première est catastrophique, 8 personnes assistent à la représentation. Prêt à renoncer, les comédiens rejouent le lendemain sur l'injonction du Général. Et là, miracle ! La salle est pleine. La troupe s'est constituée peu à peu, comme son nom l'indique, avec des gens de tous horizons. Parmi eux, le régisseur-technicien Michel Penalver qui fera un inséparable duo amical avec Pierre… Et qui est encore là aujourd'hui, toujours aussi solide qu'au premier jour.</text:p>
      <text:p text:style-name="P4"/>
      <text:p text:style-name="P3">2- Les locaux</text:p>
      <text:p text:style-name="P4"/>
      <text:p text:style-name="P4">Pendant plus de dix ans, la Cie reste dans des locaux militaires. Et comme tout a une fin, les militaires s'en vont vers d'autres horizons, la troupe doit se trouver des lieux de répétitions… civils. Pierre Ech trouve des hébergements provisoires dans plusieurs Maisons Pour Tous de Montpellier : Mélina Mercouri au Millénaire, puis Marie Curie à Celleneuve. Enfin, grâce au talent de lobbyiste de Pierre, la compagnie entre en résidence, en 2013, à Bellevue, une annexe de l'hôpital La Colombière… Exactement ce qu'il faut pour des fous… de théâtre ! Et là nous disposons d'une scène et de box en sous-sol pour entreposer notre matériel !</text:p>
      <text:p text:style-name="P4"/>
      <text:p text:style-name="P3">3- Les spectacles</text:p>
      <text:p text:style-name="P4"/>
      <text:p text:style-name="P4">La Cie a joué plusieurs auteurs classiques : deux pièces de Goldoni (« La Veuve convoitée » et « Le Bourru Bienfaisant »), trois de Molière (« Les Fourberies de Scapin », « Le Bourgeois Gentilhomme » et « Les Précieuses Ridicules »), une pièce de Marivaux (L'île des Esclaves).</text:p>
      <text:p text:style-name="P4">Mais aussi des pièces contemporaines comme « Compartiment Fumeuses », de Joëlle Fossier, ou, plus récemment, «  A la Vie à la Mort » de Simone Rist, ou encore « Si Guitry m'était conté » un spectacle composé de plusieurs pièces courtes de Sacha Guitry, sorti en octobre 2017.</text:p>
      <text:p text:style-name="P4">Tous ces spectacles ont été mis en scène par Pierre Ech.</text:p>
      <text:p text:style-name="P4"/>
      <text:p text:style-name="P3">4- Les Festivals</text:p>
      <text:p text:style-name="P4"/>
      <text:p text:style-name="P4">Affiliée à la FNCTA, nous jouons régulièrement dans des festivals : dans le département : aux Théâtrales de Castries et du Pouget, au Masque des Pyramides à la </text:p>
      <text:p text:style-name="P6"><text:soft-page-break/><text:page-number text:select-page="current">2</text:page-number></text:p>
      <text:p text:style-name="P4">Grande Motte, à la Comédie Passion de Vailhauquès ; mais aussi hors du département, comme au festival de Thuir près de Perpignan, et jusqu'en Lorraine, au festival de Sarrebourg, en novembre 2015.</text:p>
      <text:p text:style-name="P4">Hors festival au Kawa Théâtre à Montpellier, Au Théâtre Jacques Cœur de Lattes, ou encore salle Paul Vilalte, à la MJC de Poussan.</text:p>
      <text:p text:style-name="P4">Nous organisons nous-mêmes quelques festivals où nous invitons d'autres troupes : Prades en Scène, avec le concourt de la Mairie de Prades le Lez, chaque année depuis 2012 ; Millénaire en Scène, tous les deux ans depuis 2012 à Mélina Mercouri ; et enfin chaque année depuis 2014, La Buèges en Scène, en plein air et au pied du château qui domine le village.</text:p>
      <text:p text:style-name="P4"/>
      <text:p text:style-name="P3">5- Les comédiennes, les comédiens, les projets…</text:p>
      <text:p text:style-name="P4"/>
      <text:p text:style-name="P4">La Cie est à géométrie variable, en fonction des projets : entre six et dix sur scène ; certains arrivent, d'autres partent, c'est la vie ! Certains sont là depuis longtemps – les Pensionnaires ! - d'autres participent à un ou deux projets – les Sociétaires ! Mais tous sont de vrais amateurs, y compris le metteur en scène et le régisseur.</text:p>
      <text:p text:style-name="P4"/>
      <text:p text:style-name="P4">Bientôt nous mettrons en route un nouveau projet, peut-être un grand classique… mais chuttt ! Rien n'est décidé.</text:p>
      <text:p text:style-name="P4"/>
      <text:p text:style-name="P4">Et peut-être irons-nous jouer au Québec en 2018 dans le cadre d'un échange avec nos cousins québécois, c'est sur le feu mais ça ne bout pas encore !</text:p>
      <text:p text:style-name="P4"/>
      <text:p text:style-name="P4">Alors, à bientôt pour de nouvelles aventures ?</text:p>
      <text:p text:style-name="P4"/>
      <text:p text:style-name="P4">G. Pétolla (Comédien et Président - tout provisoire - de la Cie en ce moment).</text:p>
      <text:p text:style-name="P4"><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9T14:30:18</meta:creation-date>
    <dc:date>2017-10-30T10:53:41</dc:date>
    <meta:editing-duration>PT1H17M39S</meta:editing-duration>
    <meta:editing-cycles>19</meta:editing-cycles>
    <meta:generator>OpenOffice.org/3.4.1$Unix OpenOffice.org_project/341m1$Build-9593</meta:generator>
    <meta:document-statistic meta:table-count="0" meta:image-count="0" meta:object-count="0" meta:page-count="2" meta:paragraph-count="23" meta:word-count="637" meta:character-count="3665"/>
  </office:meta>
</office:document-meta>
</file>